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iner Hand ITC"/>
    </style:style>
    <style:style style:name="P2" style:family="paragraph" style:parent-style-name="Standard">
      <style:paragraph-properties fo:text-align="center" style:justify-single-word="false"/>
      <style:text-properties style:font-name="Viner Hand ITC"/>
    </style:style>
    <style:style style:name="P3" style:family="paragraph" style:parent-style-name="Standard">
      <style:text-properties style:font-name="Viner Hand ITC"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"/><text:span text:style-name="T1"><text:s/></text:span><text:span text:style-name="T2"><text:s text:c="3"/>Les vendanges juteuses</text:span></text:p>
      <text:p text:style-name="P1"/>
      <text:p text:style-name="P3">Toute la classe est partie faire les vendanges. Après un peu de marche on est accueilli par Mme Charpentier et Mr Charpentier. La maîtresse nous a donné le matériel. Ensuite deux hommes sont venus nous expliquer comment faire : il fallait mettre ses ciseaux sur la tige et couper, mais avant mettre sa main en- dessous. Un quart d'heure plus tard les deux hommes sont venus avec leur hotte et quand c'etait <text:s/>plein ils les ont vidés <text:s/>dans la benne. Pour nous redonner du courage, nous avons eu un casse croûte. La classe <text:s/>a remercié Mme et Mr Charpentier pour legoûter. On est parti à l'école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10:19:20.30</meta:creation-date>
    <meta:editing-duration>PT3H43M4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109" meta:character-count="629"/>
    <dc:date>2012-11-15T14:18:15.25</dc:date>
    <dc:creator>élisabeth MOREL</dc:creator>
  </office:meta>
</office:document-meta>
</file>