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a528d" officeooo:paragraph-rsid="001a528d" style:font-size-asian="20pt" style:font-size-complex="20pt"/>
    </style:style>
    <style:style style:name="P2" style:family="paragraph" style:parent-style-name="Standard">
      <style:text-properties fo:font-size="18pt" officeooo:rsid="001a528d" officeooo:paragraph-rsid="001a528d" style:font-size-asian="18pt" style:font-size-complex="18pt"/>
    </style:style>
    <style:style style:name="P3" style:family="paragraph" style:parent-style-name="Standard">
      <style:text-properties fo:font-size="18pt" officeooo:rsid="001adc55" officeooo:paragraph-rsid="001adc5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1a528d" officeooo:paragraph-rsid="001a528d" style:font-size-asian="28pt" style:font-size-complex="28pt"/>
    </style:style>
    <style:style style:name="P5" style:family="paragraph" style:parent-style-name="Standard">
      <style:text-properties fo:font-size="18pt" officeooo:rsid="001a528d" officeooo:paragraph-rsid="001a528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ant </text:p>
      <text:p text:style-name="P4">protocole sanitaire de l'école élémentaire de Reuilly</text:p>
      <text:p text:style-name="P1"/>
      <text:p text:style-name="P2">A partir du 22 juin le protocole sanitaire est assoupli. L'école est obligatoire pour tous les enfants.</text:p>
      <text:p text:style-name="P2"/>
      <text:p text:style-name="P2">Concernant les règles de distanciation sociale entre les élèves en classe, seule une distance de 1 mètre entre les élèves doit être respectée.</text:p>
      <text:p text:style-name="P2">Dans les espaces extérieurs les règles de distanciation sont supprimées sous réserve de respecter les règles visant le brassage entre les élèves de classes différentes.</text:p>
      <text:p text:style-name="P2"/>
      <text:p text:style-name="P2">Le lavage des mains, après chaque temps de récréation, reste obligatoire.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ce aireault</meta:initial-creator>
    <meta:creation-date>2020-06-16T08:16:48.774000000</meta:creation-date>
    <dc:date>2020-06-16T13:32:22.096000000</dc:date>
    <dc:creator>beatrice aireault</dc:creator>
    <meta:editing-duration>PT8M24S</meta:editing-duration>
    <meta:editing-cycles>2</meta:editing-cycles>
    <meta:generator>LibreOffice/5.4.7.2$Windows_X86_64 LibreOffice_project/c838ef25c16710f8838b1faec480ebba495259d0</meta:generator>
    <meta:printed-by>beatrice aireault</meta:printed-by>
    <meta:print-date>2020-06-16T13:31:35.359000000</meta:print-date>
    <meta:document-statistic meta:table-count="0" meta:image-count="0" meta:object-count="0" meta:page-count="1" meta:paragraph-count="6" meta:word-count="84" meta:character-count="547" meta:non-whitespace-character-count="468"/>
  </office:meta>
</office:document-meta>
</file>